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8</text:p>
          </table:table-cell>
          <table:table-cell table:number-columns-repeated="4" table:style-name="ce10"/>
          <table:table-cell office:value-type="string" table:style-name="ce1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5:120</text:p>
          </table:table-cell>
          <table:covered-table-cell/>
          <table:table-cell office:value-type="float" office:value="698729.25" table:style-name="ce20">
            <text:p>698729,2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08:500</text:p>
          </table:table-cell>
          <table:covered-table-cell/>
          <table:table-cell office:value-type="float" office:value="1852881.75" table:style-name="ce20">
            <text:p>1852881,7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4002:1492</text:p>
          </table:table-cell>
          <table:covered-table-cell/>
          <table:table-cell office:value-type="float" office:value="1912737.67" table:style-name="ce20">
            <text:p>1912737,6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6011:115</text:p>
          </table:table-cell>
          <table:covered-table-cell/>
          <table:table-cell office:value-type="float" office:value="3358485.7" table:style-name="ce20">
            <text:p>3358485,7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6018:1280</text:p>
          </table:table-cell>
          <table:covered-table-cell/>
          <table:table-cell office:value-type="float" office:value="486969.98" table:style-name="ce22">
            <text:p>486969,9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1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201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201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65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1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211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F77F6F32C590DEB11F86FF2834D0CACA26672BC1F11AA814684BD515449CC68B54720338B446D4476BE42B4C042D348DC65B31EEC1154F9A532331B80CE8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24:43Z</meta:creation-date>
    <dc:date>2024-12-09T14:24:43Z</dc:date>
  </office:meta>
</office:document-meta>
</file>